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18in"/>
      <style:text-properties style:font-name="Arial, sans-serif" fo:font-weight="bold" style:font-weight-asian="bold" fo:color="#127622" fo:font-size="16pt" style:font-size-asian="16pt" style:font-size-complex="16pt"/>
    </style:style>
    <style:style style:name="P3" style:parent-style-name="Textbody" style:family="paragraph">
      <style:paragraph-properties fo:text-align="center" fo:margin-bottom="0.018in"/>
      <style:text-properties style:font-name="Arial, sans-serif" fo:font-weight="bold" style:font-weight-asian="bold" fo:color="#127622" fo:font-size="16pt" style:font-size-asian="16pt" style:font-size-complex="16pt"/>
    </style:style>
    <style:style style:name="P4" style:parent-style-name="Textbody" style:family="paragraph">
      <style:paragraph-properties fo:text-align="center" fo:margin-bottom="0.018in"/>
      <style:text-properties style:font-name="Arial, sans-serif" fo:font-weight="bold" style:font-weight-asian="bold" fo:color="#127622" fo:font-size="16pt" style:font-size-asian="16pt" style:font-size-complex="16pt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4.7854in" style:use-optimal-column-width="false"/>
    </style:style>
    <style:style style:name="TableColumn8" style:family="table-column">
      <style:table-column-properties style:column-width="2.6958in" style:use-optimal-column-width="false"/>
    </style:style>
    <style:style style:name="TableColumn9" style:family="table-column">
      <style:table-column-properties style:column-width="2.652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5" style:family="table">
      <style:table-properties style:width="11.061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194in" fo:padding-left="0in" fo:padding-bottom="0.0194in" fo:padding-right="0in"/>
    </style:style>
    <style:style style:name="P17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text-properties style:font-name="Arial" fo:font-weight="bold" style:font-weight-asian="bold" style:font-weight-complex="bold"/>
    </style:style>
    <style:style style:name="TableRow22" style:family="table-row">
      <style:table-row-properties style:min-row-height="0.6687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25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0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text-properties style:font-name="Arial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text-properties style:font-name="Arial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48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4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0" style:parent-style-name="TableContents" style:family="paragraph">
      <style:paragraph-properties fo:margin-bottom="0.1965in"/>
    </style:style>
    <style:style style:name="T51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3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text-properties style:font-name="Arial" fo:font-weight="bold" style:font-weight-asian="bold" style:font-weight-complex="bold"/>
    </style:style>
    <style:style style:name="TableRow56" style:family="table-row">
      <style:table-row-properties style:min-row-height="0.5951in" style:use-optimal-row-height="fals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5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60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3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TableContents" style:family="paragraph">
      <style:text-properties style:font-name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69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70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72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73" style:parent-style-name="TableContents" style:family="paragraph">
      <style:paragraph-properties fo:margin-bottom="0.1965in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6" style:parent-style-name="TableContents" style:family="paragraph">
      <style:paragraph-properties fo:margin-bottom="0.1965in"/>
    </style:style>
    <style:style style:name="T77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79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text-properties style:font-name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85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8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87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89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text-properties style:font-name="Arial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95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96" style:parent-style-name="TableContents" style:family="paragraph">
      <style:paragraph-properties fo:margin-bottom="0.1965in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99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101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style:font-name="Arial"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07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10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09" style:parent-style-name="TableContents" style:family="paragraph">
      <style:paragraph-properties fo:margin-bottom="0.1965in"/>
    </style:style>
    <style:style style:name="T110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112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5763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118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119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120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2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2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5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7" style:parent-style-name="TableContents" style:family="paragraph">
      <style:paragraph-properties fo:margin-bottom="0.1965in" fo:line-height="115%"/>
    </style:style>
    <style:style style:name="T12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min-row-height="0.443in" style:use-optimal-row-height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3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35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36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8" style:parent-style-name="TableContents" style:family="paragraph">
      <style:paragraph-properties fo:margin-bottom="0.1965in" fo:line-height="115%"/>
    </style:style>
    <style:style style:name="T13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4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4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47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9" style:parent-style-name="TableContents" style:family="paragraph">
      <style:paragraph-properties fo:margin-bottom="0.1965in" fo:line-height="115%"/>
      <style:text-properties style:font-name="Arial" fo:font-weight="bold" style:font-weight-asian="bold" fo:font-size="11pt" style:font-size-asian="11pt" style:font-size-complex="11pt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T155" style:parent-style-name="Domyślnaczcionkaakapitu" style:family="text">
      <style:text-properties style:font-name="Arial" fo:font-weight="bold" style:font-weight-asian="bold" fo:color="#000000"/>
    </style:style>
    <style:style style:name="TableCell156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15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58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0" style:parent-style-name="TableContents" style:family="paragraph">
      <style:paragraph-properties fo:margin-bottom="0.1965in" fo:line-height="115%"/>
    </style:style>
    <style:style style:name="T16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min-row-height="0.4416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167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168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16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70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171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ize="11pt" style:font-size-asian="11pt" style:font-size-complex="11pt"/>
    </style:style>
    <style:style style:name="P172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174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6548in" style:use-optimal-row-height="false"/>
    </style:style>
    <style:style style:name="TableCell178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80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181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2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184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190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191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2" style:parent-style-name="TableContents" style:family="paragraph">
      <style:paragraph-properties fo:margin-bottom="0.1965in"/>
    </style:style>
    <style:style style:name="T193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194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195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00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01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02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205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0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211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P212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text-properties style:font-name="Arial" fo:font-weight="bold" style:font-weight-asian="bold" style:font-weight-complex="bold" fo:color="#000000"/>
    </style:style>
    <style:style style:name="TableCell21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1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17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9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2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8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3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34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35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6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8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24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245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24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47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9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55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56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5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260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65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66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6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8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270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75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76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7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78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280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85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286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8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88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290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0.0138in solid #000000" fo:border-right="0.0138in solid #000000" fo:background-color="#C5E0B3" style:writing-mode="lr-tb" fo:padding-top="0in" fo:padding-left="0in" fo:padding-bottom="0.0194in" fo:padding-right="0.0194in"/>
    </style:style>
    <style:style style:name="P295" style:parent-style-name="TableContents" style:family="paragraph">
      <style:paragraph-properties fo:margin-bottom="0.1965in"/>
      <style:text-properties style:font-name="Arial" fo:font-weight="bold" style:font-weight-asian="bold"/>
    </style:style>
    <style:style style:name="TableCell296" style:family="table-cell">
      <style:table-cell-properties fo:border-top="none" fo:border-left="none" fo:border-bottom="0.0138in solid #000000" fo:border-right="none" fo:background-color="#C5E0B3" style:writing-mode="lr-tb" fo:padding-top="0in" fo:padding-left="0in" fo:padding-bottom="0.0194in" fo:padding-right="0in"/>
    </style:style>
    <style:style style:name="P297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98" style:parent-style-name="TableContents" style:family="paragraph">
      <style:paragraph-properties fo:margin-bottom="0.1965in"/>
    </style:style>
    <style:style style:name="T299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00" style:family="table-cell">
      <style:table-cell-properties fo:border-top="none" fo:border-left="0.0138in solid #000000" fo:border-bottom="0.0138in solid #000000" fo:border-right="0.0138in solid #000000" fo:background-color="#C5E0B3" style:writing-mode="lr-tb" fo:padding-top="0in" fo:padding-left="0.0194in" fo:padding-bottom="0.0194in" fo:padding-right="0.0194in"/>
    </style:style>
    <style:style style:name="P301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6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0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10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11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13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1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20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21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23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8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29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30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31" style:parent-style-name="TableContents" style:family="paragraph">
      <style:paragraph-properties fo:margin-bottom="0.1965in"/>
    </style:style>
    <style:style style:name="T332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4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9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40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41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2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4" style:parent-style-name="TableContents" style:family="paragraph">
      <style:paragraph-properties fo:margin-bottom="0.1965in" fo:line-height="115%"/>
    </style:style>
    <style:style style:name="T34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3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2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/>
    </style:style>
    <style:style style:name="TableCell353" style:family="table-cell">
      <style:table-cell-properties fo:border-top="none" fo:border-left="none" fo:border-bottom="0.0138in solid #000000" fo:border-right="none" style:writing-mode="lr-tb" fo:padding-top="0in" fo:padding-left="0in" fo:padding-bottom="0.0194in" fo:padding-right="0in"/>
    </style:style>
    <style:style style:name="P354" style:parent-style-name="TableContents" style:family="paragraph">
      <style:paragraph-properties fo:margin-bottom="0.1965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5" style:parent-style-name="TableContents" style:family="paragraph">
      <style:paragraph-properties fo:margin-bottom="0.1965in"/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7" style:parent-style-name="TableContents" style:family="paragraph">
      <style:paragraph-properties fo:margin-bottom="0.1965in" fo:line-height="115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.0194in" fo:padding-right="0in"/>
    </style:style>
    <style:style style:name="P3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2" style:parent-style-name="TableContents" style:family="paragraph">
      <style:paragraph-properties fo:text-align="end" fo:margin-bottom="0.1965in" fo:margin-left="0.4923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 fo:margin-bottom="0.1965in"/>
      <style:text-properties style:font-name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">ZAJĘCIA ROZWIJAJĄCE ZAINTERESOWANIA („godziny dyrektorskie”)</text:p>
      <text:p text:style-name="P4">Rok szkolny 2025/2026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Klasa</text:p>
          </table:table-cell>
          <table:table-cell table:style-name="TableCell14">
            <text:p text:style-name="P15">Temat/nazwa zajęć</text:p>
          </table:table-cell>
          <table:table-cell table:style-name="TableCell16">
            <text:p text:style-name="P17">Termin</text:p>
          </table:table-cell>
          <table:table-cell table:style-name="TableCell18">
            <text:p text:style-name="P19">Prowadząca/y zajęci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/>
            <text:p text:style-name="P25">Klasa 1</text:p>
          </table:table-cell>
          <table:table-cell table:style-name="TableCell26">
            <text:p text:style-name="P27">Zajęcia rozwijające zainteresowania<text:s/>sportowe – pływanie</text:p>
          </table:table-cell>
          <table:table-cell table:style-name="TableCell28">
            <text:p text:style-name="P29">piątek <text:s text:c="24"/>10.55 – 11.40</text:p>
            <text:p text:style-name="P30">basen</text:p>
          </table:table-cell>
          <table:table-cell table:style-name="TableCell31">
            <text:p text:style-name="P32">(1a) Grzegorz Bujak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table-cell table:style-name="TableCell36">
            <text:p text:style-name="P37">Zajęcia rozwijające zainteresowania sportowe - pływanie</text:p>
          </table:table-cell>
          <table:table-cell table:style-name="TableCell38">
            <text:p text:style-name="P39">czwartek <text:s text:c="19"/>10.05 – 10.50</text:p>
            <text:p text:style-name="P40">basen</text:p>
          </table:table-cell>
          <table:table-cell table:style-name="TableCell41">
            <text:p text:style-name="P42">(1b) Maciej Ślusarczyk <text:s text:c="16"/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table-cell table:style-name="TableCell46">
            <text:p text:style-name="P47">Zajęcia<text:s/>rozwijające zainteresowania sportowe - pływanie</text:p>
          </table:table-cell>
          <table:table-cell table:style-name="TableCell48">
            <text:p text:style-name="P49">wtorek <text:s text:c="23"/>14.35 – 15.20</text:p>
            <text:p text:style-name="P50"><text:span text:style-name="T51">basen</text:span></text:p>
          </table:table-cell>
          <table:table-cell table:style-name="TableCell52">
            <text:p text:style-name="P53">(1c) Aleksandra Tomaszewska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Zajęcia rozwijające zainteresowania sportowe - pływanie</text:p>
          </table:table-cell>
          <table:table-cell table:style-name="TableCell59">
            <text:p text:style-name="P60">wtorek <text:s text:c="23"/>11.45 – 12.30</text:p>
            <text:p text:style-name="P61">basen</text:p>
          </table:table-cell>
          <table:table-cell table:style-name="TableCell62">
            <text:p text:style-name="P63">(1d) Dariusz Jamio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/>
            <text:p text:style-name="P69">Klasa 2</text:p>
          </table:table-cell>
          <table:table-cell table:style-name="TableCell70">
            <text:p text:style-name="P71">Zajęcia rozwijające zainteresowania sportowe - pływanie</text:p>
          </table:table-cell>
          <table:table-cell table:style-name="TableCell72">
            <text:p text:style-name="P73"><text:span text:style-name="T74">środa <text:s text:c="24"/></text:span><text:span text:style-name="T75">11.45 – 12.30</text:span></text:p>
            <text:p text:style-name="P76"><text:span text:style-name="T77">basen</text:span></text:p>
          </table:table-cell>
          <table:table-cell table:style-name="TableCell78">
            <text:p text:style-name="P79">(2a) Maciej Ślusarczyk <text:s text:c="16"/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>
            <text:p text:style-name="P84">Zajęcia rozwijające zainteresowania sportowe - pływanie</text:p>
          </table:table-cell>
          <table:table-cell table:style-name="TableCell85">
            <text:p text:style-name="P86">czwartek <text:s text:c="19"/>10.55 – 11.40</text:p>
            <text:p text:style-name="P87">basen</text:p>
          </table:table-cell>
          <table:table-cell table:style-name="TableCell88">
            <text:p text:style-name="P89">(2b) Edyta Pożoga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ajęcia rozwijające zainteresowania sportowe - pływanie</text:p>
          </table:table-cell>
          <table:table-cell table:style-name="TableCell95">
            <text:p text:style-name="P96"><text:span text:style-name="T97">środa <text:s text:c="24"/></text:span><text:span text:style-name="T98">10.55 – 11.40</text:span></text:p>
            <text:p text:style-name="P99">basen</text:p>
          </table:table-cell>
          <table:table-cell table:style-name="TableCell100">
            <text:p text:style-name="P101">(2c) Aneta Zalita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>
            <text:p text:style-name="P106">Zajęcia rozwijające zainteresowania sportowe - pływanie</text:p>
          </table:table-cell>
          <table:table-cell table:style-name="TableCell107">
            <text:p text:style-name="P108">piątek <text:s text:c="23"/>11.45 – 12.30</text:p>
            <text:p text:style-name="P109"><text:span text:style-name="T110">basen</text:span></text:p>
          </table:table-cell>
          <table:table-cell table:style-name="TableCell111">
            <text:p text:style-name="P112">(2d) Grzegorz Bujak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 table:number-rows-spanned="4">
            <text:p text:style-name="P117"/>
            <text:p text:style-name="P118"/>
            <text:p text:style-name="P119"/>
            <text:p text:style-name="P120">Klasa 3</text:p>
          </table:table-cell>
          <table:table-cell table:style-name="TableCell121">
            <text:p text:style-name="P122">Zajęcia rozwijające zainteresowania sportowe</text:p>
          </table:table-cell>
          <table:table-cell table:style-name="TableCell123">
            <text:p text:style-name="P124">poniedziałek <text:s text:c="13"/>11.45 – 12.30<text:s/></text:p>
            <text:p text:style-name="P125">korytarz<text:s/></text:p>
          </table:table-cell>
          <table:table-cell table:style-name="TableCell126">
            <text:p text:style-name="P127"><text:span text:style-name="T128"><text:s/>Aleksandra Tomaszewska (3a)</text:span>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covered-table-cell>
            <text:p text:style-name="Normalny"/>
          </table:covered-table-cell>
          <table:table-cell table:style-name="TableCell132">
            <text:p text:style-name="P133">Zajęcia rozwijające zainteresowania sportowe</text:p>
          </table:table-cell>
          <table:table-cell table:style-name="TableCell134">
            <text:p text:style-name="P135">wtorek <text:s text:c="23"/>10.55 –<text:s/>11.40</text:p>
            <text:p text:style-name="P136">korytarz</text:p>
          </table:table-cell>
          <table:table-cell table:style-name="TableCell137">
            <text:p text:style-name="P138"><text:span text:style-name="T139"><text:s/>Dariusz Jamioł (3b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Zajęcia rozwijające zainteresowania sportowe</text:p>
          </table:table-cell>
          <table:table-cell table:style-name="TableCell145">
            <text:p text:style-name="P146">poniedziałek <text:s text:c="16"/>9.10 – 9.55</text:p>
            <text:p text:style-name="P147">korytarz</text:p>
          </table:table-cell>
          <table:table-cell table:style-name="TableCell148">
            <text:p text:style-name="P149">Aneta Zalita (3c)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>
            <text:p text:style-name="P154"><text:span text:style-name="T155">Zajęcia rozwijające zainteresowania – programowanie Laboratoria Przyszłości</text:span></text:p>
          </table:table-cell>
          <table:table-cell table:style-name="TableCell156">
            <text:p text:style-name="P157">poniedziałek<text:s/><text:s text:c="13"/>15.25 – 16.10</text:p>
            <text:p text:style-name="P158">sala 14</text:p>
          </table:table-cell>
          <table:table-cell table:style-name="TableCell159">
            <text:p text:style-name="P160"><text:span text:style-name="T161"><text:s/>Paulina Kwaśniewska - Świercz (3d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/>
            <text:p text:style-name="P167">Klasa 4</text:p>
          </table:table-cell>
          <table:table-cell table:style-name="TableCell168">
            <text:p text:style-name="P169">Zajęcia rozwijające zainteresowania z języka angielskiego</text:p>
          </table:table-cell>
          <table:table-cell table:style-name="TableCell170">
            <text:p text:style-name="P171">wtorek <text:s text:c="23"/>10.55 – 11.40</text:p>
            <text:p text:style-name="P172">sala Monolit</text:p>
          </table:table-cell>
          <table:table-cell table:style-name="TableCell173">
            <text:p text:style-name="P174">Karolina Cabaj - Trzos (4a)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table-cell table:style-name="TableCell178">
            <text:p text:style-name="P179">Zajęcia rozwijające<text:s/>zainteresowania z języka angielskiego</text:p>
          </table:table-cell>
          <table:table-cell table:style-name="TableCell180">
            <text:p text:style-name="P181">poniedziałek <text:s text:c="13"/>12.35 – 13.20</text:p>
            <text:p text:style-name="P182">sala 40</text:p>
          </table:table-cell>
          <table:table-cell table:style-name="TableCell183">
            <text:p text:style-name="P184">Karolina Cabaj - Trzos (4b)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Zajęcia rozwijające zainteresowania sportowe</text:p>
          </table:table-cell>
          <table:table-cell table:style-name="TableCell190">
            <text:p text:style-name="P191">poniedziałek <text:s text:c="13"/>11.45 – 12.30<text:s/></text:p>
            <text:p text:style-name="P192"><text:span text:style-name="T193">korytarz</text:span></text:p>
          </table:table-cell>
          <table:table-cell table:style-name="TableCell194">
            <text:p text:style-name="P195">Justyna Kubicka (4c)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Normalny"/>
          </table:covered-table-cell>
          <table:table-cell table:style-name="TableCell199">
            <text:p text:style-name="P200">Koło przyrodnicze</text:p>
          </table:table-cell>
          <table:table-cell table:style-name="TableCell201">
            <text:p text:style-name="P202">wtorek <text:s text:c="22"/>14.35 – 15.20</text:p>
            <text:p text:style-name="P203">sala 40</text:p>
          </table:table-cell>
          <table:table-cell table:style-name="TableCell204">
            <text:p text:style-name="P205">Jolanta Łuc (4d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/>
            <text:p text:style-name="P211"/>
            <text:p text:style-name="P212">Klasa 6</text:p>
          </table:table-cell>
          <table:table-cell table:style-name="TableCell213">
            <text:p text:style-name="P214">Koło przedmiotowe – język polski</text:p>
          </table:table-cell>
          <table:table-cell table:style-name="TableCell215">
            <text:p text:style-name="P216">czwartek <text:s text:c="24"/>15.25 – 16.10</text:p>
            <text:p text:style-name="P217">sala 31</text:p>
          </table:table-cell>
          <table:table-cell table:style-name="TableCell218">
            <text:p text:style-name="P219">Paula Kisiel (6a)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Normalny"/>
          </table:covered-table-cell>
          <table:table-cell table:style-name="TableCell223">
            <text:p text:style-name="P224">Koło przyrodniczo - historyczne</text:p>
          </table:table-cell>
          <table:table-cell table:style-name="TableCell225">
            <text:p text:style-name="P226">środa<text:s/><text:s text:c="30"/>10.05 – 10.50</text:p>
          </table:table-cell>
          <table:table-cell table:style-name="TableCell227">
            <text:p text:style-name="P228">Przemysław Miłoś (6b)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Normalny"/>
          </table:covered-table-cell>
          <table:table-cell table:style-name="TableCell232">
            <text:p text:style-name="P233">Koło historyczno - regionalne</text:p>
          </table:table-cell>
          <table:table-cell table:style-name="TableCell234">
            <text:p text:style-name="P235">piątek <text:s text:c="29"/>12.35 – 13.20</text:p>
            <text:p text:style-name="P236">sala 37</text:p>
          </table:table-cell>
          <table:table-cell table:style-name="TableCell237">
            <text:p text:style-name="P238">Dorota Sikora (6c)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Normalny"/>
          </table:covered-table-cell>
          <table:table-cell table:style-name="TableCell242">
            <text:p text:style-name="P243"><text:span text:style-name="T244">Koło przedmiotowe – język polski</text:span></text:p>
          </table:table-cell>
          <table:table-cell table:style-name="TableCell245">
            <text:p text:style-name="P246">poniedziałek <text:s text:c="16"/>13.45 – 14.30</text:p>
            <text:p text:style-name="P247">sala 18</text:p>
          </table:table-cell>
          <table:table-cell table:style-name="TableCell248">
            <text:p text:style-name="P249">Katarzyna Zamojska (6d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5">
            <text:p text:style-name="P254">Klasa 7</text:p>
          </table:table-cell>
          <table:table-cell table:style-name="TableCell255">
            <text:p text:style-name="P256">Koło biologiczne</text:p>
          </table:table-cell>
          <table:table-cell table:style-name="TableCell257">
            <text:p text:style-name="P258">środa <text:s text:c="29"/>12.35 – 13.20</text:p>
          </table:table-cell>
          <table:table-cell table:style-name="TableCell259">
            <text:p text:style-name="P260">Paulina Gugała (7a)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Normalny"/>
          </table:covered-table-cell>
          <table:table-cell table:style-name="TableCell264">
            <text:p text:style-name="P265">Koło historyczno - regionalne</text:p>
          </table:table-cell>
          <table:table-cell table:style-name="TableCell266">
            <text:p text:style-name="P267">środa <text:s text:c="32"/>7.30 – 8. 15</text:p>
            <text:p text:style-name="P268">sala 25</text:p>
          </table:table-cell>
          <table:table-cell table:style-name="TableCell269">
            <text:p text:style-name="P270">Dorota Sikora (7b)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alny"/>
          </table:covered-table-cell>
          <table:table-cell table:style-name="TableCell274">
            <text:p text:style-name="P275">Koło<text:s/>plastyczne</text:p>
          </table:table-cell>
          <table:table-cell table:style-name="TableCell276">
            <text:p text:style-name="P277">środa <text:s text:c="30"/>13.25 – 14.10 <text:s text:c="5"/></text:p>
            <text:p text:style-name="P278">sala 18</text:p>
          </table:table-cell>
          <table:table-cell table:style-name="TableCell279">
            <text:p text:style-name="P280">Aleksandra Budzisz (7c)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p text:style-name="P285">Zajęcia rozwijające z matematyki<text:s/></text:p>
          </table:table-cell>
          <table:table-cell table:style-name="TableCell286">
            <text:p text:style-name="P287">środa <text:s text:c="33"/>7.30 – 8.15 <text:s text:c="7"/></text:p>
            <text:p text:style-name="P288">sala 33</text:p>
          </table:table-cell>
          <table:table-cell table:style-name="TableCell289">
            <text:p text:style-name="P290">Małgorzata Głowacka (7d)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ny"/>
          </table:covered-table-cell>
          <table:table-cell table:style-name="TableCell294">
            <text:p text:style-name="P295">Koło historyczne</text:p>
          </table:table-cell>
          <table:table-cell table:style-name="TableCell296">
            <text:p text:style-name="P297">środa<text:s/><text:s text:c="33"/>7.30 – 8.15 <text:s text:c="7"/></text:p>
            <text:p text:style-name="P298"><text:span text:style-name="T299">sala 23</text:span></text:p>
          </table:table-cell>
          <table:table-cell table:style-name="TableCell300">
            <text:p text:style-name="P301">Marzena Piotrowska (7e)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5">
            <text:p text:style-name="P306">Klasa 8</text:p>
          </table:table-cell>
          <table:table-cell table:style-name="TableCell307">
            <text:p text:style-name="P308">Koło biologiczne</text:p>
          </table:table-cell>
          <table:table-cell table:style-name="TableCell309">
            <text:p text:style-name="P310">wtorek <text:s text:c="28"/>12.35 – 13.20</text:p>
            <text:p text:style-name="P311">sala <text:s/>42</text:p>
          </table:table-cell>
          <table:table-cell table:style-name="TableCell312">
            <text:p text:style-name="P313">Jolanta Łuc <text:s/>(8a)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Normalny"/>
          </table:covered-table-cell>
          <table:table-cell table:style-name="TableCell317">
            <text:p text:style-name="P318">Zajęcia rozwijające z języka polskiego</text:p>
          </table:table-cell>
          <table:table-cell table:style-name="TableCell319">
            <text:p text:style-name="P320">wtorek<text:s/><text:s text:c="30"/>8.20 – 9.05</text:p>
            <text:p text:style-name="P321">sala 16</text:p>
          </table:table-cell>
          <table:table-cell table:style-name="TableCell322">
            <text:p text:style-name="P323">Agnieszka Iwańska (8b)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Normalny"/>
          </table:covered-table-cell>
          <table:table-cell table:style-name="TableCell327">
            <text:p text:style-name="P328">Zajęcia rozwijające z języka polskiego</text:p>
          </table:table-cell>
          <table:table-cell table:style-name="TableCell329">
            <text:p text:style-name="P330">wtorek <text:s text:c="30"/>7.30 – 8.15</text:p>
            <text:p text:style-name="P331"><text:span text:style-name="T332">sala 29</text:span></text:p>
          </table:table-cell>
          <table:table-cell table:style-name="TableCell333">
            <text:p text:style-name="P334">Ewa Zajączkowska (8c)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ny"/>
          </table:covered-table-cell>
          <table:table-cell table:style-name="TableCell338">
            <text:p text:style-name="P339">Zajęcia rozwijające z języka polskiego</text:p>
          </table:table-cell>
          <table:table-cell table:style-name="TableCell340">
            <text:p text:style-name="P341">czwartek <text:s text:c="5"/><text:s text:c="22"/>7.30 – 8.15 <text:s text:c="5"/></text:p>
            <text:p text:style-name="P342">sala 29</text:p>
          </table:table-cell>
          <table:table-cell table:style-name="TableCell343">
            <text:p text:style-name="P344"><text:span text:style-name="T345"><text:s/></text:span><text:span text:style-name="T346">Agnieszka Tetela – Lipecka</text:span><text:span text:style-name="T347"><text:s/>(8d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Zajęcia rozwijające z informatyki</text:p>
          </table:table-cell>
          <table:table-cell table:style-name="TableCell353">
            <text:p text:style-name="P354">piątek <text:s text:c="33"/>7.30 – 8.15</text:p>
            <text:p text:style-name="P355">sala 26</text:p>
          </table:table-cell>
          <table:table-cell table:style-name="TableCell356">
            <text:p text:style-name="P357">Jacek Ziółko (8e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>Razem: 30 godzin</text:p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Szkoła Podstawowa Integracyjna nr 11 im. Bohaterów Warszawy w Kielca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Dyrektor</dc:creator>
    <meta:creation-date>2025-10-27T13:04:00Z</meta:creation-date>
    <dc:date>2025-10-27T13:04:00Z</dc:date>
    <meta:print-date>2025-10-06T13:46:00Z</meta:print-date>
    <meta:template xlink:href="Normal" xlink:type="simple"/>
    <meta:editing-cycles>2</meta:editing-cycles>
    <meta:editing-duration>PT180S</meta:editing-duration>
    <meta:document-statistic meta:page-count="4" meta:paragraph-count="7" meta:word-count="555" meta:character-count="3880" meta:row-count="27" meta:non-whitespace-character-count="3332"/>
  </office:meta>
</office:document-meta>
</file>